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T1" style:family="text">
      <style:text-properties style:font-name="Calibri"/>
    </style:style>
    <style:style style:name="T2" style:family="text">
      <style:text-properties officeooo:rsid="00141097"/>
    </style:style>
    <style:style style:name="T3" style:family="text">
      <style:text-properties officeooo:rsid="0014bb49"/>
    </style:style>
    <style:style style:name="T4" style:family="text">
      <style:text-properties officeooo:rsid="00152336"/>
    </style:style>
    <style:style style:name="T5" style:family="text">
      <style:text-properties officeooo:rsid="0016f841"/>
    </style:style>
    <style:style style:name="T6" style:family="text">
      <style:text-properties officeooo:rsid="0018d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omunikat organizacyjny Otwartego Turnieju o Puchar Burmistrza Wasilkowa 202<text:span text:style-name="T2">3</text:span></text:p>
      <text:p text:style-name="Standard">2<text:span text:style-name="T3">0</text:span> <text:span text:style-name="T3">maj</text:span>a, <text:span text:style-name="T3">sobota</text:span></text:p>
      <text:p text:style-name="Standard">Siedziba Miejskiego Ośrodka Animacji Kultury w Wasilkowie ul. Żurawia 13</text:p>
      <text:list xml:id="list3721117621" text:style-name="WWNum1">
        <text:list-item>
          <text:p text:style-name="P1">Cele zawodów:</text:p>
        </text:list-item>
      </text:list>
      <text:p text:style-name="List_20_Paragraph">Popularyzacja królewskiej gry wśród dzieci, młodzieży i dorosłych</text:p>
      <text:p text:style-name="List_20_Paragraph">Zapewnienie godziwego wypoczynku w czasie wolnym od nauki i pracy</text:p>
      <text:p text:style-name="List_20_Paragraph">Podnoszenie umiejętności gry w <text:span text:style-name="T1">szachy</text:span></text:p>
      <text:list xml:id="list123703902849257" text:continue-numbering="true" text:style-name="WWNum1">
        <text:list-item>
          <text:p text:style-name="P1">Organizator: Miejski Ośrodek Animacji Kultury w Wasilkowie <text:s/>pod patronatem burmistrza Miasta pana Adriana Łuckiewicza <text:span text:style-name="T6">oraz Łukasz Stasienko</text:span></text:p>
        </text:list-item>
      </text:list>
      <text:p text:style-name="List_20_Paragraph">Sędzia zawodów: Łukasz Stasienko <text:s/>Tel: 502 100 773</text:p>
      <text:list xml:id="list123704733077279" text:continue-numbering="true" text:style-name="WWNum1">
        <text:list-item>
          <text:p text:style-name="P1">Uczestnictwo: <text:s/>wszyscy chętni</text:p>
        </text:list-item>
        <text:list-item>
          <text:p text:style-name="P1">Termin i miejsce: <text:span text:style-name="T3">sobota 20 maja</text:span> 202<text:span text:style-name="T3">3</text:span> godzina <text:s/><text:span text:style-name="T4">14</text:span>.<text:span text:style-name="T4">3</text:span>0 odprawa techniczna, godzina <text:span text:style-name="T4">15</text:span>.<text:span text:style-name="T4">0</text:span>0 start pierwszej rundy. MOAK Wasilków ul: Żurawia 13</text:p>
        </text:list-item>
        <text:list-item>
          <text:p text:style-name="P1">Zgłoszenia: <text:s/>Zapisy drogą elektroniczną na stronie chessarbiter.com w zakładce „Turnieje szachowe”, mailowo: <text:a xlink:type="simple" xlink:href="mailto:mszewski@gmail.com" text:style-name="Internet_20_link" text:visited-style-name="Visited_20_Internet_20_Link"><text:span text:style-name="Internet_20_link">mszewski@gmail.com</text:span></text:a> oraz w przypadku wolnych miejsc(decyduje kolejność zgłoszeń) bezpośrednio przed turniejem u sędziego. Limit miejsc: 41 zawodników</text:p>
        </text:list-item>
        <text:list-item>
          <text:p text:style-name="P1">System i tempo gry: <text:span text:style-name="T3">7</text:span> rund systemem szwajcarskim z tempem 12 min/zawodnika+5 sekund/posunięcie. Przewidywany czas zakończenia turnieju: 1<text:span text:style-name="T4">9</text:span>:<text:span text:style-name="T5">1</text:span>5. Zakończenie z rozdaniem nagród godz <text:span text:style-name="T5">19</text:span><text:span text:style-name="T4">.</text:span><text:span text:style-name="T5">30</text:span></text:p>
        </text:list-item>
        <text:list-item>
          <text:p text:style-name="P1">Kryteria punktacji pomocniczej: <text:s/>Średni Buchholz, pełny Buchholz oraz progresja</text:p>
        </text:list-item>
        <text:list-item>
          <text:p text:style-name="P1">Nagrody: Puchar za I miejsce w klasyfikacji generalnej oraz w grupie juniorów do lat 15-tu</text:p>
        </text:list-item>
      </text:list>
      <text:p text:style-name="List_20_Paragraph">Medale za miejsca I-III w klasyfikacji ogólnej. Najmłodszy oraz najstarszy zawodnik turnieju otrzymają pamiątkową statuetkę.</text:p>
      <text:list xml:id="list123704631519402" text:continue-numbering="true" text:style-name="WWNum1">
        <text:list-item>
          <text:p text:style-name="P1">Postanowienia końcowe:</text:p>
        </text:list-item>
      </text:list>
      <text:p text:style-name="List_20_Paragraph">Obowiązują przepisy gry aktualnego Kodeksu Szachowego Polskiego Związku Szachowego</text:p>
      <text:p text:style-name="List_20_Paragraph"/>
      <text:p text:style-name="List_20_Paragraph">Udział choćby w jednej rundzie Turnieju oznacza akceptację Regulaminu i wyrażenie zgody na przetwarzanie danych osobowych Grającego, które będą przetwarzane tylko w celu <text:s/>jego przeprowadzenia oraz poinformowania o przebiegu i wynikach Rozgrywek , również w mediach w celu promocji szachów a także - zgodą na nieodpłatne utrwalenie i rozpowszechnianie wizerunku w formie fotografii analogowej i cyfrowej oraz filmów zrobionych w trakcie Turnieju na potrzeby dokumentacji Zawodów w materiałach Organizatora oraz w celu promocji gry w szachy - w tym ich publikacji <text:s/>w mediach, także na stronach internetowych, profilach społecznościowych, przy czym zdjęcia i filmy tam zamieszczone mogą być wykorzystywane jedynie do celów informacyjnych i prywatnych. <text:s text:c="2"/></text:p>
      <text:p text:style-name="List_20_Paragraph">Organizator zapewnia kawę, herbatę oraz drobny poczęstunek</text:p>
      <text:p text:style-name="List_20_Paragraph"><text:tab/>Do finalnej interpretacji niniejszego regulaminu upoważniony jest sędzia główny którego decyzje są ostatecz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8</meta:editing-cycles>
    <meta:creation-date>2022-06-20T07:38:00</meta:creation-date>
    <dc:date>2023-05-10T12:37:03.181000000</dc:date>
    <dc:language>pl-PL</dc:language>
    <meta:editing-duration>PT32M20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333" meta:character-count="2476" meta:non-whitespace-character-count="2161"/>
    <meta:user-defined meta:name="AppVersion">12.0000</meta:user-defined>
    <meta:template xlink:type="simple" xlink:actuate="onRequest" xlink:title="Normal" xlink:href=""/>
  </office:meta>
</office:document-meta>
</file>