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Otwartej Ligi Szachowej w Wasilkowie</text:p>
      <text:p text:style-name="P2">1. Cel: Popularyzacja sportu szachowego <text:s/>Promowanie aktywnego oraz wartościowego spędzania wolnego czasu</text:p>
      <text:p text:style-name="P2">2. Organizator: Miejski Ośrodek Animacji Kultury w Wasilkowie</text:p>
      <text:p text:style-name="P2">3. Sędzia zawodów: Łukasz Stasienko </text:p>
      <text:p text:style-name="P2">4. Miejsce: siedziba MOAK-u w Wasilkowie ul: Żurawia 13</text:p>
      <text:p text:style-name="P2">5. Uczestnictwo: wszyscy chętni. Limit osób podczas jednej rundy: 40 osób. Obowiązuje kolejność zgłoszeń poprzez serwis chessarbiter.com lub na maila: mszewski@gmail.com</text:p>
      <text:p text:style-name="P2">6. System gry: W każdej z rund rozgrywany będzie turniej systemem szwajcarskim na dystansie 6 rund z tempem 10 min+5 sek/posunięcie (na zegarach analogowych będzie to 15 min/zawodnika).</text:p>
      <text:p text:style-name="P2">Za zwycięstwo w partii – 1 pkt, za remis 0,5 pkt, za przegraną 0 pkt. Punktacja dodatkowa: wartościowanie skrócone i pełne Buchholza oraz progresja.</text:p>
      <text:p text:style-name="P2">Z siedmiu spotkań do klasyfikacji będą się liczyły punkty z pięciu rozgrywek (dwa najsłabsze będą odrzucone). Za poszczególne miejsca będą przyznawane punkty jak w systemie skoków narciarskich (I miejsce 100, II-80, III-60 itd.). Za miejsca od 30 do 40 zawodnik otrzymuje 1 pkt. Na koniec zsumowane punkty z najlepszych pięciu rund danego zawodnika przełożą się na wynik w końcowej klasyfikacji. W razie równej ilości punktów będzie decydować odrzucony wynik kolejno szósty i siódmy. Jeśli i to nie przyniesie rezultatu zarządzona będzie dogrywka tempem 3’+2”/pos.</text:p>
      <text:p text:style-name="P2">7. Terminy: I runda 15 kwietnia, II runda 22 kwietnia, III runda 06 maja, IV runda 13 maja, V runda 03 czerwca, VI runda 10 czerwca, VII runda 17 czerwca.</text:p>
      <text:p text:style-name="P2"><text:s/>W każdym ze spotkań start o godzinie 17.30</text:p>
      <text:p text:style-name="P2">8. Nagrody: I miejsce Puchar. Najlepsza trójka w klasyfikacji generalnej otrzymuje nagrody rzeczowe o wartości: I miejsce 300 zł, II miejsce -200 zł oraz III miejsce 100 zł. Najlepszy zawodnik do lat 16 (rocznik 2007 i młodszy) oraz najlepszy do lat 10 (rocznik 2013 i młodszy) otrzymują nagrody rzeczowe o wartości 100 zł. <text:s/>Jeden zawodnik otrzymuje jedną nagrodę. Dodatkowo wśród wszystkich zawodników, którzy wezmą udział w co najmniej 4 spotkaniach w lidze zostanie wylosowana nagroda o wartości 100 zł.</text:p>
      <text:p text:style-name="P2">9. Ustalenia końcowe:</text:p>
      <text:p text:style-name="P2">Obowiązują aktualne przepisy FIDE i PZSzach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5T17:58:06.119000000</meta:creation-date>
    <dc:date>2023-04-06T11:27:09.91</dc:date>
    <meta:editing-duration>PT3H31M26S</meta:editing-duration>
    <meta:editing-cycles>11</meta:editing-cycles>
    <meta:generator>OpenOffice/4.1.9$Win32 OpenOffice.org_project/419m1$Build-9805</meta:generator>
    <meta:document-statistic meta:table-count="0" meta:image-count="0" meta:object-count="0" meta:page-count="1" meta:paragraph-count="14" meta:word-count="323" meta:character-count="2136"/>
    <dc:creator>Przemo Remo</dc:creator>
  </office:meta>
</office:document-meta>
</file>